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Overskrift1" style:master-page-name="MP0" style:family="paragraph">
      <style:paragraph-properties fo:break-before="page"/>
    </style:style>
    <style:style style:name="T2" style:parent-style-name="Standardskriftforavsnitt" style:family="text">
      <style:text-properties fo:language="nb" fo:country="NO"/>
    </style:style>
    <style:style style:name="T3" style:parent-style-name="Standardskriftforavsnitt" style:family="text">
      <style:text-properties fo:language="nb" fo:country="NO"/>
    </style:style>
    <style:style style:name="T4" style:parent-style-name="Standardskriftforavsnitt" style:family="text">
      <style:text-properties fo:language="nb" fo:country="NO"/>
    </style:style>
    <style:style style:name="T5" style:parent-style-name="Standardskriftforavsnitt" style:family="text">
      <style:text-properties fo:language="nb" fo:country="NO"/>
    </style:style>
    <style:style style:name="T6" style:parent-style-name="Standardskriftforavsnitt" style:family="text">
      <style:text-properties fo:language="nb" fo:country="NO"/>
    </style:style>
    <style:style style:name="T7" style:parent-style-name="Standardskriftforavsnitt" style:family="text">
      <style:text-properties fo:language="nb" fo:country="NO"/>
    </style:style>
    <style:style style:name="T8" style:parent-style-name="Standardskriftforavsnitt" style:family="text">
      <style:text-properties fo:font-size="12pt" style:font-size-asian="12pt" style:font-size-complex="12pt" fo:language="nb" fo:country="NO"/>
    </style:style>
    <style:style style:name="T9" style:parent-style-name="Standardskriftforavsnitt" style:family="text">
      <style:text-properties fo:font-size="12pt" style:font-size-asian="12pt" style:font-size-complex="12pt" fo:language="nb" fo:country="NO"/>
    </style:style>
    <style:style style:name="T10" style:parent-style-name="Standardskriftforavsnitt" style:family="text">
      <style:text-properties fo:font-size="12pt" style:font-size-asian="12pt" style:font-size-complex="12pt" fo:language="nb" fo:country="NO"/>
    </style:style>
    <style:style style:name="T11" style:parent-style-name="Standardskriftforavsnitt" style:family="text">
      <style:text-properties fo:font-size="12pt" style:font-size-asian="12pt" style:font-size-complex="12pt" fo:language="nb" fo:country="NO"/>
    </style:style>
    <style:style style:name="T12" style:parent-style-name="Standardskriftforavsnitt" style:family="text">
      <style:text-properties fo:font-size="12pt" style:font-size-asian="12pt" style:font-size-complex="12pt" fo:language="nb" fo:country="NO"/>
    </style:style>
    <style:style style:name="T13" style:parent-style-name="Standardskriftforavsnitt" style:family="text">
      <style:text-properties fo:font-size="12pt" style:font-size-asian="12pt" style:font-size-complex="12pt" fo:language="nb" fo:country="NO"/>
    </style:style>
    <style:style style:name="T14" style:parent-style-name="Standardskriftforavsnitt" style:family="text">
      <style:text-properties fo:font-size="12pt" style:font-size-asian="12pt" style:font-size-complex="12pt" fo:language="nb" fo:country="NO"/>
    </style:style>
    <style:style style:name="T15" style:parent-style-name="Standardskriftforavsnitt" style:family="text">
      <style:text-properties fo:font-size="12pt" style:font-size-asian="12pt" style:font-size-complex="12pt" fo:language="nb" fo:country="NO"/>
    </style:style>
    <style:style style:name="P16" style:parent-style-name="Normal" style:family="paragraph">
      <style:paragraph-properties fo:widows="2" fo:orphans="2" style:vertical-align="auto" style:line-height-at-least="0.1631in" fo:background-color="#FFFFFF">
        <style:background-fill draw:fill="solid" draw:fill-color="#FFFFFF"/>
      </style:paragraph-properties>
      <style:text-properties fo:hyphenate="true"/>
    </style:style>
    <style:style style:name="T17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18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19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0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1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2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3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4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5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6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7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28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P29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0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1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2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3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4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5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6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7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8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39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0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1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2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3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4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5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6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7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48" style:parent-style-name="Normal" style:family="paragraph">
      <style:paragraph-properties fo:widows="2" fo:orphans="2" style:vertical-align="auto" style:line-height-at-least="0.1631in" fo:background-color="#FFFFFF">
        <style:background-fill draw:fill="solid" draw:fill-color="#FFFFFF"/>
      </style:paragraph-properties>
      <style:text-properties fo:hyphenate="true"/>
    </style:style>
    <style:style style:name="T49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T50" style:parent-style-name="Standardskriftforavsnitt" style:family="text">
      <style:text-properties style:font-name="Aptos" style:font-name-asian="Times New Roman" style:font-name-complex="Times New Roman" fo:color="#0000FF" style:text-underline-type="single" style:text-underline-style="solid" style:text-underline-width="auto" style:text-underline-mode="continuous" fo:language="nb" fo:country="NO" style:language-asian="nb" style:country-asian="NO"/>
    </style:style>
    <style:style style:name="T51" style:parent-style-name="Standardskriftforavsnitt" style:family="text">
      <style:text-properties style:font-name="Aptos" style:font-name-asian="Times New Roman" style:font-name-complex="Times New Roman" fo:color="#242424" fo:language="nb" fo:country="NO" style:language-asian="nb" style:country-asian="NO"/>
    </style:style>
    <style:style style:name="P52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3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4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5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6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7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8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59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60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61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62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  <style:style style:name="P63" style:parent-style-name="Normal" style:family="paragraph">
      <style:paragraph-properties fo:widows="2" fo:orphans="2" style:vertical-align="auto" fo:margin-bottom="0.1111in" style:line-height-at-least="0.1631in" fo:background-color="#FFFFFF">
        <style:background-fill draw:fill="solid" draw:fill-color="#FFFFFF"/>
      </style:paragraph-properties>
      <style:text-properties style:font-name="Aptos" style:font-name-asian="Times New Roman" style:font-name-complex="Times New Roman" fo:color="#242424" fo:language="nb" fo:country="NO" style:language-asian="nb" style:country-asian="NO" fo:hyphenate="true"/>
    </style:style>
  </office:automatic-styles>
  <office:body>
    <office:text text:use-soft-page-breaks="true">
      <text:h text:style-name="P1" text:outline-level="1"><text:span text:style-name="T2">Referat fra møte i menighetsrådet<text:s/></text:span><text:span text:style-name="T3">21</text:span><text:span text:style-name="T4">.<text:s/></text:span><text:span text:style-name="T5">april</text:span><text:span text:style-name="T6"><text:s/>202</text:span><text:span text:style-name="T7">6</text:span></text:h>
      <text:p text:style-name="Standard"><text:span text:style-name="T8">Menighetslokalet, kl. 18.30</text:span></text:p>
      <text:p text:style-name="Standard"><text:span text:style-name="T9">Til stede: p.<text:s/></text:span><text:span text:style-name="T10">Trym</text:span><text:span text:style-name="T11">,<text:s/></text:span><text:span text:style-name="T12">Khai, Lancy, Karine, Katarzyna, Izabela</text:span></text:p>
      <text:p text:style-name="Standard"><text:span text:style-name="T13">Meldt frafall:<text:s/></text:span><text:span text:style-name="T14">Vegard Kristoffersen</text:span><text:span text:style-name="T15">.</text:span></text:p>
      <text:p text:style-name="P16"><text:span text:style-name="T17">2. </text:span><text:span text:style-name="T18">Bygningssaken : reguleringsplanen kan skrives ut. Dårlig kommunikasjon fra kommune. Høringsforslag: vi</text:span><text:span text:style-name="T19"><text:s/>og bispedømmet</text:span><text:span text:style-name="T20"><text:s/>skulle sendt noe i januar, men det er for seint nå for å klage. Det er veldig stort<text:s/></text:span><text:span text:style-name="T21">prosjekt</text:span><text:span text:style-name="T22"><text:s/></text:span><text:span text:style-name="T23">som vil</text:span><text:span text:style-name="T24"><text:s/>gjøre<text:s/></text:span><text:span text:style-name="T25">by</text:span><text:span text:style-name="T26">senteret mer attraktiv</text:span><text:span text:style-name="T27">t</text:span><text:span text:style-name="T28">.</text:span></text:p>
      <text:p text:style-name="P29">Det skal ikke ta<text:s/>noe av<text:s/>kirkens område, som går veldig tydelig frem av reguleringsplanen.</text:p>
      <text:p text:style-name="P30">Det påvirker oss, det blir en vei med er fortau. Parkerings skal<text:s/>fortsatt være der en god tid fremover, men den vil etter hvert forsvinne.<text:s/>Vi<text:s/>er<text:s/>veldig heldige<text:s/>å ha dem.<text:s/>Og det er en plan å få noen parkeringsplasser på området vårt.</text:p>
      <text:p text:style-name="P31">Men flere folk<text:s/>vil<text:s/>se kirken, og kirken vil bli mer eksponert, som er veldig bra.</text:p>
      <text:p text:style-name="P32">Med vindus arbeids, vi hører ikke trafikken, god støyisolering.<text:s/>Alle vinduene i kirkebygget skal byttes ut.</text:p>
      <text:p text:style-name="P33">Når<text:s/>bygningssplanen kommer, da vi må følge<text:s/>med.</text:p>
      <text:p text:style-name="P34">Kanskje å ha mulighet å bygge et kors eller en Maries statue.</text:p>
      <text:p text:style-name="P35">Kommunikasjon: nei, det er i OKB sine hender. Spørsmål til Pater Trym.</text:p>
      <text:p text:style-name="P36">3. Tanker om kirkekaffe, hvordan utvikle det videre.</text:p>
      <text:p text:style-name="P37">Refundering er mulig. Send epost adresse og kvittering til Pater Trym. Karine kommuniserer på gruppen.</text:p>
      <text:p text:style-name="P38">4. Messe på 17. mai – flytte til kl 18. Det blir også flere messer på engelsk / polsk den 16.mai, på lørdag.</text:p>
      <text:p text:style-name="P39">5. Corpus Christi 7. juni</text:p>
      <text:p text:style-name="P40">               Søkt med prosesjonen til politiet.</text:p>
      <text:p text:style-name="P41">               Det å få flere prester er mulig. Messen kan flyttes til en annen time.</text:p>
      <text:p text:style-name="P42">               Polsk messe 6. juni &gt; Må snakke med Pater Waldemar for å få en felles messe på søndag</text:p>
      <text:p text:style-name="P43">c. frivillige : vakter &gt; Whatsapp gruppen oppsatt</text:p>
      <text:p text:style-name="P44"> </text:p>
      <text:p text:style-name="P45">5. Befaring av Hylland Munkelyd 5. juni<text:line-break/>Dugnad 1. mai og 2. mai  og 24. mai og 25. mai</text:p>
      <text:p text:style-name="P46">6. Oppfølging fra siste menighetsråd om katekese og polsk gruppe.</text:p>
      <text:p text:style-name="P47">Det å sette opp en polsk avdeling på nettsiden &gt; Izabella og Jardar</text:p>
      <text:p text:style-name="P48"><text:span text:style-name="T49">Det å oppdatere messene på </text:span><text:a office:title="Opprinnelig URL-adresse: http://katolsk.no/. Klikk eller trykk hvis du stoler på denne koblingen." xlink:href="https://eur01.safelinks.protection.outlook.com/?url=http%3A%2F%2Fkatolsk.no%2F&amp;data=05%7C02%7Ctrym.hellevig%40katolsk.no%7C26e40f649c424cb317a708de9f0d92a5%7Cad74fffa08bb480d939a496b7603f45d%7C0%7C0%7C639123077944881786%7CUnknown%7CTWFpbGZsb3d8eyJFbXB0eU1hcGkiOnRydWUsIlYiOiIwLjAuMDAwMCIsIlAiOiJXaW4zMiIsIkFOIjoiTWFpbCIsIldUIjoyfQ%3D%3D%7C0%7C%7C%7C&amp;sdata=T8969tL%2BrMV1TaHFzuuPdhFmSF8oNFetVhtCBbj6%2BOg%3D&amp;reserved=0" office:target-frame-name="_top" xlink:show="replace"><text:span text:style-name="T50">katolsk.no</text:span></text:a><text:span text:style-name="T51"> &gt; Pater Trym</text:span></text:p>
      <text:p text:style-name="P52">Pilgrim med jubile av St Francis av Assisi.</text:p>
      <text:p text:style-name="P53">Plakat at vi trenger kateketer.</text:p>
      <text:soft-page-break/>
      <text:p text:style-name="P54">Konfirmanter trenger en spesiell kurs til 1. kommunion neste år &gt; Katarzyna jobber med kurs til 3. nivå.</text:p>
      <text:p text:style-name="P55">Katekese møte planlegges for neste år plan.</text:p>
      <text:p text:style-name="P56">8. Menighetsrådets rolle: store beslutninger og økonomi skal bestemmes sammen.</text:p>
      <text:p text:style-name="P57">Finansrådet er også involvert til å kjøre plan i kirka.</text:p>
      <text:p text:style-name="P58">Menighetsrådet har ikke rolle til å organisere, men kan det.</text:p>
      <text:p text:style-name="P59">Frivillig festen er involvert i organisasjonen.</text:p>
      <text:p text:style-name="P60">Barn avdeling : Et teppe + glassdøra &gt; Khai</text:p>
      <text:p text:style-name="P61">Leserne i messen &gt; opplæring &gt; Khai</text:p>
      <text:p text:style-name="P62">Ministranter &gt; Khai leder</text:p>
      <text:p text:style-name="P63">+ konkurranse i oktober</text:p>
      <text:h text:style-name="Overskrift2" text:outline-level="2">Dato for<text:s/>neste møte: 11 mai 2026</text:h>
      <text:p text:style-name="Standard"/>
      <text:p text:style-name="Standard">Referent: Karine Gallot-Laval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fo:color="#2F5496" fo:font-size="16pt" style:font-size-asian="16pt" style:font-size-complex="16pt" fo:hyphenate="false"/>
    </style:style>
    <style:style style:name="Overskrift2" style:display-name="Overskrift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Overskrift3" style:display-name="Oversk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Listeavsnitt" style:display-name="Listeavsnitt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foravsnitt">
      <style:text-properties style:font-name="Calibri Light" style:font-name-asian="Calibri" style:font-name-complex="Tahoma" fo:color="#2F5496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Calibri" style:font-name-complex="Tahoma" fo:color="#2F5496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Calibri Light" style:font-name-asian="Calibri" style:font-name-complex="Tahoma" fo:color="#1F3763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-asian="Calibri" style:font-name-complex="Calibri Ligh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-asian="Calibri" style:font-name-complex="Calibri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>
      <style:text-properties style:font-name-asian="Calibri" style:font-name-complex="Calibri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-asian="Calibri" style:font-name-complex="Calibri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kobling" style:display-name="Hyperkobling" style:family="text" style:parent-style-name="Standardskriftforavsnitt">
      <style:text-properties fo:color="#467886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list-format-name="NLF2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list-format-name="NLF2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list-format-name="NLF4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 text:display-levels="2" text:start-value="5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jetil Nes</meta:initial-creator>
    <dc:creator>Trym Hellevig</dc:creator>
    <meta:creation-date>2023-10-04T08:21:00Z</meta:creation-date>
    <dc:date>2026-04-23T11:56:00Z</dc: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ContentTypeId">0x010100A137A7289AE4C4458D72C790562F2C6C</meta:user-defined>
    <meta:document-statistic meta:page-count="2" meta:paragraph-count="6" meta:word-count="504" meta:character-count="3170" meta:row-count="22" meta:non-whitespace-character-count="2672"/>
  </office:meta>
</office:document-meta>
</file>